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1.6945833333333cm" style:use-optimal-column-width="true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Nome</text:p>
          </table:table-cell>
          <table:table-cell office:value-type="string" table:style-name="ce2">
            <text:p>Cargo/Função</text:p>
          </table:table-cell>
          <table:table-cell office:value-type="string" table:style-name="ce10">
            <text:p>Empresa (Razão Social e CNPJ)</text:p>
          </table:table-cell>
          <table:table-cell office:value-type="string" table:style-name="ce11">
            <text:p>Mês Referencia</text:p>
          </table:table-cell>
          <table:table-cell office:value-type="string" table:style-name="ce12">
            <text:p>Contrat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A OLIVEIRA DOS SANTOS<text:s/>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MAGISTRAL SERVIÇO E COMÉRCIO LTDA EPP - CNPJ 13.037.586/001-00</text:p>
          </table:table-cell>
          <table:table-cell office:value-type="string" table:style-name="ce6">
            <text:p>ATÉ 06/2025</text:p>
          </table:table-cell>
          <table:table-cell office:value-type="string" table:style-name="ce13">
            <text:p>004/2021 - SEC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CAMILO DA SILVA<text:s/>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MAGISTRAL SERVIÇO E COMÉRCIO LTDA EPP - CNPJ 13.037.586/001-00</text:p>
          </table:table-cell>
          <table:table-cell office:value-type="string" table:style-name="ce6">
            <text:p>ATÉ 04/2025</text:p>
          </table:table-cell>
          <table:table-cell office:value-type="string" table:style-name="ce13">
            <text:p>004/2021 - SEC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E APARECIDA CINEIRO PACHECO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MAGISTRAL SERVIÇO E COMÉRCIO LTDA EPP - CNPJ 13.037.586/001-00</text:p>
          </table:table-cell>
          <table:table-cell office:value-type="string" table:style-name="ce14">
            <text:p>04/2025 e 05/2025</text:p>
          </table:table-cell>
          <table:table-cell office:value-type="string" table:style-name="ce13">
            <text:p>004/2021 - SEC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UCIA FERNANDES DA SILVA<text:s/>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MAGISTRAL SERVIÇO E COMÉRCIO LTDA EPP - CNPJ 13.037.586/001-00</text:p>
          </table:table-cell>
          <table:table-cell office:value-type="string" table:style-name="ce14">
            <text:p>05/2025 a 07/2025</text:p>
          </table:table-cell>
          <table:table-cell office:value-type="string" table:style-name="ce13">
            <text:p>004/2021 - SEC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OLIVEIRA DOS SANTOS<text:s/>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IMPACTO GESTÃO DE FACILITIES LTDA - CNPJ 32.007.849/0001-83</text:p>
          </table:table-cell>
          <table:table-cell office:value-type="string" table:style-name="ce6">
            <text:p>07/2025 a 11/2025</text:p>
          </table:table-cell>
          <table:table-cell office:value-type="string" table:style-name="ce8">
            <text:p>2025.000011.49101.01 - SED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LCIANE MAROTO MENDES KRUSCHEWSKY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IMPACTO GESTÃO DE FACILITIES LTDA - CNPJ 32.007.849/0001-83</text:p>
          </table:table-cell>
          <table:table-cell office:value-type="date" office:date-value="2025-07-01T00:00:00" table:style-name="ce7">
            <text:p>jul/25</text:p>
          </table:table-cell>
          <table:table-cell office:value-type="string" table:style-name="ce8">
            <text:p>2025.000011.49101.01 - SED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ILDA VIEIRA DE OLIVEIRA DIMANSKI</text:p>
          </table:table-cell>
          <table:table-cell office:value-type="string" table:style-name="ce5">
            <text:p>COPEIRA<text:s/></text:p>
          </table:table-cell>
          <table:table-cell office:value-type="string" table:style-name="ce6">
            <text:p>IMPACTO GESTÃO DE FACILITIES LTDA - CNPJ 32.007.849/0001-83</text:p>
          </table:table-cell>
          <table:table-cell office:value-type="string" table:style-name="ce6">
            <text:p>07/2025 a 12/2025</text:p>
          </table:table-cell>
          <table:table-cell office:value-type="string" table:style-name="ce8">
            <text:p>2025.000011.49101.01 - SED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SCILA LOPES DIAS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IMPACTO GESTÃO DE FACILITIES LTDA - CNPJ 32.007.849/0001-83</text:p>
          </table:table-cell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2025.000011.49101.01 - SED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SCILA LOPES DIAS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IMPACTO GESTÃO DE FACILITIES LTDA - CNPJ 32.007.849/0001-83</text:p>
          </table:table-cell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2025.000011.49101.01 - SED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IA SANTANA DE JESUS<text:s/>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IMPACTO GESTÃO DE FACILITIES LTDA - CNPJ 32.007.849/0001-83</text:p>
          </table:table-cell>
          <table:table-cell office:value-type="string" table:style-name="ce7">
            <text:p>10/2025 a 12/2025</text:p>
          </table:table-cell>
          <table:table-cell office:value-type="string" table:style-name="ce8">
            <text:p>2025.000011.49101.01 - SEDES</text:p>
          </table:table-cell>
          <table:table-cell table:number-columns-repeated="16379"/>
        </table:table-row>
        <table:table-row table:number-rows-repeated="65" table:style-name="ro1">
          <table:table-cell table:number-columns-repeated="16384"/>
        </table:table-row>
        <table:table-row table:number-rows-repeated="34" table:style-name="ro1">
          <table:table-cell table:number-columns-repeated="9"/>
          <table:table-cell table:style-name="ce9"/>
          <table:table-cell table:number-columns-repeated="16374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2025.A1:2025.E11" table:name="Tabela1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TCE-ES</meta:initial-creator>
    <dc:creator>Carla Maria dos Santos Pereira</dc:creator>
    <meta:creation-date>2023-06-30T17:22:57Z</meta:creation-date>
    <dc:date>2026-05-20T13:25:38Z</dc:date>
    <meta:print-date>2023-07-05T16:44:51Z</meta:print-date>
  </office:meta>
</office:document-meta>
</file>